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voor het jaar 2026 op de 1e zaterdag van de maand voor het gemeentehuis aan de Langestraa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voor het jaar 2026 op de 1<text:span text:style-name="sup">e</text:span> zaterdag van de maand voor het gemeentehuis aan de Langestraat te Winschoten. Verleend en verzonden op 4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voor het jaar 2026 op de 1e zaterdag van de maand voor het gemeentehuis aan de Langestraat te Winschoten</meta:user-defined>
    <meta:user-defined meta:name="DCTERMS.W3CDTF/DCTERMS.available">2026-02-11</meta:user-defined>
    <meta:user-defined meta:name="DCTERMS.W3CDTF/OVERHEIDop.jaargang">2026</meta:user-defined>
    <meta:user-defined meta:name="OVERHEIDop.publicationIssue">60630</meta:user-defined>
    <meta:user-defined meta:name="OVERHEIDop.GmbID/DC.identifier">gmb-2026-60630</meta:user-defined>
    <meta:user-defined meta:name="OVERHEIDop.versieInformatie"/>
  </office:meta>
</office:document-meta>
</file>