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, nieuw voordeur kozijn en een dakvenster aan Venloonstraat 21, 5175 CB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nloonstraat 21, 5175 CB Loon op Zand,</text:span> het plaatsen van een dakkapel aan de voorzijde, nieuw voordeur kozijn en een dakvenster (0809Z2603961 ontvangen 08-02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062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2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2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961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, nieuw voordeur kozijn en een dakvenster aan Venloonstraat 21, 5175 CB Loon op Zan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626</meta:user-defined>
    <meta:user-defined meta:name="OVERHEIDop.GmbID/DC.identifier">gmb-2026-60626</meta:user-defined>
    <meta:user-defined meta:name="OVERHEIDop.versieInformatie"/>
  </office:meta>
</office:document-meta>
</file>