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ouden van het evenement Koningsdag Losser op 27 april 2026 aan Raadhuisplein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1 februari 2026</text:p>
            <text:p text:style-name="common-al">
            <text:span text:style-name="nadrukvet">Aangevraagde vergunningen APV en bijzondere wetten</text:span>
          </text:p>
            <text:p text:style-name="common-al">Op grond van artikel 2:24 van de Algemene Plaatselijke Verordening is de volgende vergunning aangevraagd voor: </text:p>
            <text:list text:style-name="id1-3-2-1-1-4">
              <text:list-item text:style-override="id1-3-2-1-1-4-1">
                <text:number>-</text:number>
                <text:p text:style-name="al">Het houden van het evenement Koningsdag Losser op 27 april 2026, van 10:00 uur tot 12:30 uur. Locatie het Raadhuisplein in Losser.</text:p>
              </text:list-item>
            </text:list>
            <text:p text:style-name="common-al">Zaaknummer: 26Z00298.</text:p>
            <text:p text:style-name="common-al">Datum binnenkomst: 2 februari 2026.</text:p>
            <text:p text:style-name="last-al">Deze bekendmaking heeft uitsluitend een informatief karakter. Tegen een aanvraag om een 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60624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62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62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6Z00298</meta:user-defined>
    <dc:language>nl</dc:language>
    <meta:user-defined meta:name="OVERHEIDop.locatietype/OVERHEIDop.gebiedsmarkering">Weg</meta:user-defined>
    <meta:user-defined meta:name="DC.title">Aanvraag vergunning voor het houden van het evenement Koningsdag Losser op 27 april 2026 aan Raadhuisplein te Losser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624</meta:user-defined>
    <meta:user-defined meta:name="OVERHEIDop.GmbID/DC.identifier">gmb-2026-60624</meta:user-defined>
    <meta:user-defined meta:name="OVERHEIDop.versieInformatie"/>
  </office:meta>
</office:document-meta>
</file>