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rie digitale schermen nabij de pomp-units, Gooimeerlaan 1 2316JZ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927959</text:p>
            <text:p text:style-name="common-al">
            <text:span text:style-name="nadrukvet">Ingekomen:</text:span> 16-12-2025</text:p>
            <text:p text:style-name="common-al">
            <text:span text:style-name="nadrukvet">Datum besluit:</text:span> 04-02-2026</text:p>
            <text:p text:style-name="common-al">
            <text:span text:style-name="nadrukvet">Locatie:</text:span> Gooimeerlaan 1 2316JZ Leiden</text:p>
            <text:p text:style-name="common-al">
            <text:span text:style-name="nadrukvet">Projectomschrijving:</text:span> plaatsen drie digitale schermen nabij de pomp-units</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927959</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60622</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622</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622</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927959</meta:user-defined>
    <meta:user-defined meta:name="DCTERMS.abstract">plaatsen drie digitale schermen nabij de pomp-unit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plaatsen drie digitale schermen nabij de pomp-units, Gooimeerlaan 1 2316JZ Leiden</meta:user-defined>
    <meta:user-defined meta:name="DCTERMS.W3CDTF/DCTERMS.available">2026-02-19</meta:user-defined>
    <meta:user-defined meta:name="DCTERMS.W3CDTF/OVERHEIDop.jaargang">2026</meta:user-defined>
    <meta:user-defined meta:name="OVERHEIDop.externeBijlage">LEIDEN_202512_GFO_ZAKEN_828647_Samenvatting 000|exb-2026-4678</meta:user-defined>
    <meta:user-defined meta:name="OVERHEIDop.publicationIssue">60622</meta:user-defined>
    <meta:user-defined meta:name="OVERHEIDop.GmbID/DC.identifier">gmb-2026-60622</meta:user-defined>
    <meta:user-defined meta:name="OVERHEIDop.versieInformatie"/>
  </office:meta>
</office:document-meta>
</file>