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inzamelingsactie van statiegeldflessen in Winschoten in de periode van 13 t/m 1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inzamelingsactie van statiegeldflessen in Winschoten in de periode van 13 april 2026 t/m 17 april 2026. Verleend en verzonden op 3 februar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6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inzamelingsactie van statiegeldflessen in Winschoten in de periode van 13 t/m 17 april 2026</meta:user-defined>
    <meta:user-defined meta:name="DCTERMS.W3CDTF/DCTERMS.available">2026-02-11</meta:user-defined>
    <meta:user-defined meta:name="DCTERMS.W3CDTF/OVERHEIDop.jaargang">2026</meta:user-defined>
    <meta:user-defined meta:name="OVERHEIDop.publicationIssue">60621</meta:user-defined>
    <meta:user-defined meta:name="OVERHEIDop.GmbID/DC.identifier">gmb-2026-60621</meta:user-defined>
    <meta:user-defined meta:name="OVERHEIDop.versieInformatie"/>
  </office:meta>
</office:document-meta>
</file>