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oningstraat 14, 9901E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6 heeft de gemeente Eemsdelta een aanvraag ontvangen voor het aanleggen van een nieuwe fundering op de locatie Koningstraat 14, 9901EE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062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62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62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89</meta:user-defined>
    <meta:user-defined meta:name="DCTERMS.abstract">5 februari 2026 voor het aanleggen van een nieuwe fundering op de locatie Koningstraat 14, 9901EE Appingedam.</meta:user-defined>
    <dc:language>nl</dc:language>
    <meta:user-defined meta:name="OVERHEIDop.locatietype/OVERHEIDop.gebiedsmarkering">Vlak</meta:user-defined>
    <meta:user-defined meta:name="DC.title">Kennisgeving ontvangst aanvraag omgevingsvergunning Koningstraat 14, 9901EE Appingedam</meta:user-defined>
    <meta:user-defined meta:name="DCTERMS.W3CDTF/DCTERMS.available">2026-02-18</meta:user-defined>
    <meta:user-defined meta:name="DCTERMS.W3CDTF/OVERHEIDop.jaargang">2026</meta:user-defined>
    <meta:user-defined meta:name="OVERHEIDop.publicationIssue">60620</meta:user-defined>
    <meta:user-defined meta:name="OVERHEIDop.GmbID/DC.identifier">gmb-2026-60620</meta:user-defined>
    <meta:user-defined meta:name="OVERHEIDop.versieInformatie"/>
  </office:meta>
</office:document-meta>
</file>