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Paaswandeling de Lutte op 6 april 2026 aan Lutterzandweg 16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februari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Paaswandeling de Lutte op 6 april 2026, van 10:00 uur tot 16:30 uur. Startlocatie ter hoogte van Lutterzandweg 16a, 7587 LH De Lutte.</text:p>
              </text:list-item>
            </text:list>
            <text:p text:style-name="common-al">Zaaknummer: 26Z00332.</text:p>
            <text:p text:style-name="common-al">Datum binnenkomst: 2 februari 2026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061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0332</meta:user-defined>
    <dc:language>nl</dc:language>
    <meta:user-defined meta:name="OVERHEIDop.locatietype/OVERHEIDop.gebiedsmarkering">Adres</meta:user-defined>
    <meta:user-defined meta:name="DC.title">Aanvraag vergunning voor het houden van het evenement Paaswandeling de Lutte op 6 april 2026 aan Lutterzandweg 16a te De Lutt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18</meta:user-defined>
    <meta:user-defined meta:name="OVERHEIDop.GmbID/DC.identifier">gmb-2026-60618</meta:user-defined>
    <meta:user-defined meta:name="OVERHEIDop.versieInformatie"/>
  </office:meta>
</office:document-meta>
</file>