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Koningstraat 12, 9901EE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februari 2026 heeft de gemeente Eemsdelta een aanvraag ontvangen voor het aanleggen van een fundering (gewijzigd plan) op de locatie Koningstraat 12, 9901EE Appingedam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60613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613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613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679</meta:user-defined>
    <meta:user-defined meta:name="DCTERMS.abstract">5 februari 2026 voor het aanleggen van een fundering (gewijzigd plan) op de locatie Koningstraat 12, 9901EE Appingedam.</meta:user-defined>
    <dc:language>nl</dc:language>
    <meta:user-defined meta:name="OVERHEIDop.locatietype/OVERHEIDop.gebiedsmarkering">Vlak</meta:user-defined>
    <meta:user-defined meta:name="DC.title">Kennisgeving ontvangst aanvraag omgevingsvergunning Koningstraat 12, 9901EE Appingedam</meta:user-defined>
    <meta:user-defined meta:name="DCTERMS.W3CDTF/DCTERMS.available">2026-02-18</meta:user-defined>
    <meta:user-defined meta:name="DCTERMS.W3CDTF/OVERHEIDop.jaargang">2026</meta:user-defined>
    <meta:user-defined meta:name="OVERHEIDop.publicationIssue">60613</meta:user-defined>
    <meta:user-defined meta:name="OVERHEIDop.GmbID/DC.identifier">gmb-2026-60613</meta:user-defined>
    <meta:user-defined meta:name="OVERHEIDop.versieInformatie"/>
  </office:meta>
</office:document-meta>
</file>