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innemen van een tijdelijke standplaats in 2026 - De Dam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anuari 2026 een besluit genomen op de aanvraag met zaaknummer 2025015031 voor het innemen van een tijdelijke standplaats op 8 en 15 januari, 5 en 12 februari en op 5 en 12 maart in 2026 op locatie De Dam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06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5031</meta:user-defined>
    <dc:language>nl</dc:language>
    <meta:user-defined meta:name="OVERHEIDop.locatietype/OVERHEIDop.gebiedsmarkering">Punt</meta:user-defined>
    <meta:user-defined meta:name="DC.title">Besluit op aanvraag: Vergunning APV - het innemen van een tijdelijke standplaats in 2026 - De Dam in Lee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61</meta:user-defined>
    <meta:user-defined meta:name="OVERHEIDop.GmbID/DC.identifier">gmb-2026-6061</meta:user-defined>
    <meta:user-defined meta:name="OVERHEIDop.versieInformatie"/>
  </office:meta>
</office:document-meta>
</file>