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oortzetting van lopende pachtovereenkomsten</text:p>
      <text:section text:name="zakelijke-mededeling_id1-3-2" text:style-name="zakelijke-mededeling">
        <text:section text:name="zakelijke-mededeling-tekst_id1-3-2-1" text:style-name="zakelijke-mededeling-tekst">
          <text:section text:name="tekst_id1-3-2-1-1" text:style-name="tekst">
            <text:p text:style-name="common-al">De gemeente Molenlanden is voornemens de verpachting van de volgende gronden voor de duur van één jaar voort te zetten met de huidige pachters: </text:p>
            <text:p text:style-name="common-al"/>
            <text:list text:style-name="id1-3-2-1-1-3">
              <text:list-item text:style-override="id1-3-2-1-1-3-1">
                <text:number>1.</text:number>
                <text:p text:style-name="al">Kooiwijk Oud-Alblas, kadastraal bekend ABS02-D-265</text:p>
              </text:list-item>
              <text:list-item text:style-override="id1-3-2-1-1-3-2">
                <text:number>2.</text:number>
                <text:p text:style-name="al">Molenkade Groot-Ammers, kadastraal bekend AMS02-F-255 ged. </text:p>
              </text:list-item>
              <text:list-item text:style-override="id1-3-2-1-1-3-3">
                <text:number>3.</text:number>
                <text:p text:style-name="al">Beneden Tiendweg Streefkerk, kadastraal bekend SKK00-E-327 ged. </text:p>
              </text:list-item>
              <text:list-item text:style-override="id1-3-2-1-1-3-4">
                <text:number>4.</text:number>
                <text:p text:style-name="al">Tiendweg Langerak, kadastraal bekend LGR00-E-918 ged.</text:p>
              </text:list-item>
              <text:list-item text:style-override="id1-3-2-1-1-3-5">
                <text:number>5.</text:number>
                <text:p text:style-name="al">Tiendweg Langerak, kadastraal bekend LGR00-C-266, C-528, C-438 en C-261</text:p>
              </text:list-item>
              <text:list-item text:style-override="id1-3-2-1-1-3-6">
                <text:number>6.</text:number>
                <text:p text:style-name="al">Beneden Tiendweg Streefkerk, kadastraal bekend SKK00-E-243, E-527 en E-756</text:p>
              </text:list-item>
            </text:list>
            <text:p text:style-name="common-al">Op deze voortzetting van de pacht is het zogenaamd Didam arrest (ECLI:NL:HR:2021:1778) van toepassing.</text:p>
            <text:p text:style-name="common-al">Gelet op het voortdurend gebruik door de betrokken pachters, de continuïteit van hun bedrijfsvoering die samenhangt met de pacht en de door de pachters gedane investering is de gemeente van mening dat de huidige pachters de enige potentiële gegadigden zijn voor de voortgezette pacht voor bepaalde tijd van genoemde percelen. </text:p>
            <text:p text:style-name="common-al">Het betreft percelen welke (onlosmakelijk) deel uitmaken van een aaneengesloten bewerkt agrarisch perceel. </text:p>
            <text:p text:style-name="last-al">De gemeente zal na een wachttijd van 20 kalenderdagen na de datum van deze publicatie uitvoering geven aan haar voornemen. Mocht u naar aanleiding van bovenstaande nog vragen hebben of een reactie willen geven, kunt u contact opnemen met Ageet Blom via <text:a xlink:href="mailto:ageet.blom@jouwgemeente.nl" xlink:type="simple">ageet.blom@jouwgemeen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060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0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60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Burgerlijk recht</meta:user-defined>
    <meta:user-defined meta:name="OVERHEIDop.Rubriek/DC.type">andere melding</meta:user-defined>
    <meta:user-defined meta:name="OVERHEIDop.referentienummer">12686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Voornemen tot voortzetting van lopende pachtovereenkomsten</meta:user-defined>
    <meta:user-defined meta:name="DCTERMS.W3CDTF/DCTERMS.available">2026-02-11</meta:user-defined>
    <meta:user-defined meta:name="DCTERMS.W3CDTF/OVERHEIDop.jaargang">2026</meta:user-defined>
    <meta:user-defined meta:name="OVERHEIDop.publicationIssue">60605</meta:user-defined>
    <meta:user-defined meta:name="OVERHEIDop.GmbID/DC.identifier">gmb-2026-60605</meta:user-defined>
    <meta:user-defined meta:name="OVERHEIDop.versieInformatie"/>
  </office:meta>
</office:document-meta>
</file>