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woonsituatie binnen een bestaande woning aan Möllenbergstraat 5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inwoonsituatie binnen de bestaande woning op het adres Möllenbergstraat 53A, 7582 ZX Losser, zaaknummer 0168Z2026000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6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168Z2026000490</meta:user-defined>
    <dc:language>nl</dc:language>
    <meta:user-defined meta:name="OVERHEIDop.locatietype/OVERHEIDop.gebiedsmarkering">Adres</meta:user-defined>
    <meta:user-defined meta:name="DC.title">Aanvraag vergunning voor het realiseren van een inwoonsituatie binnen een bestaande woning aan Möllenbergstraat 53A te Loss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4</meta:user-defined>
    <meta:user-defined meta:name="OVERHEIDop.GmbID/DC.identifier">gmb-2026-60604</meta:user-defined>
    <meta:user-defined meta:name="OVERHEIDop.versieInformatie"/>
  </office:meta>
</office:document-meta>
</file>