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een rolstoeltocht op 20 mei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5 februari 2026 een aanvraag evenementenvergunning heeft ontvangen voor het organiseren van rolstoeltocht op 20 mei 2026 van 18:00 tot 20:00 uur in Heythuysen. Bij slecht weer zal de rolstoeloptocht worden verplaatst naar 27 mei 2026.</text:p>
            <text:p text:style-name="common-al">De aanvraag is geregistreerd onder zaaknummer Z2026-00000201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6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1</meta:user-defined>
    <meta:user-defined meta:name="DCTERMS.abstract">Aanvraag evenementenvergunning ontvangen voor organiseren van rolstoeltocht op 20 mei 2026 Heythuysen (reservedatum 27 mei), Kloosterstraat 2, 6093 CX Heythuysen</meta:user-defined>
    <dc:language>nl</dc:language>
    <meta:user-defined meta:name="OVERHEIDop.locatietype/OVERHEIDop.gebiedsmarkering">Vlak</meta:user-defined>
    <meta:user-defined meta:name="DC.title">Betreft: Aanvraag evenementenvergunning voor een rolstoeltocht op 20 mei 2026 in Heythuy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03</meta:user-defined>
    <meta:user-defined meta:name="OVERHEIDop.GmbID/DC.identifier">gmb-2026-60603</meta:user-defined>
    <meta:user-defined meta:name="OVERHEIDop.versieInformatie"/>
  </office:meta>
</office:document-meta>
</file>