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Het Groen 9 5511AC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tijdelijke woonunit aan Het Groen 9 5511AC Knegsel. Het kenmerk van de gemeente voor deze zaak is 077081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6 08:2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06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161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Het Groen 9 5511AC Kneg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01</meta:user-defined>
    <meta:user-defined meta:name="OVERHEIDop.GmbID/DC.identifier">gmb-2026-60601</meta:user-defined>
    <meta:user-defined meta:name="OVERHEIDop.versieInformatie"/>
  </office:meta>
</office:document-meta>
</file>