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terreininrichting rondom en toegangsroute naar de kapel op het landgoed Oud-Poelgeest - Haarlemmertrekvaart 17 2341N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aarlemmertrekvaart 17 2341NP Oegstgeest - het wijzigen van de terreininrichting rondom en toegangsroute naar de kapel op het landgoed Oud-Poelgeest (06-02-2026/ Z/26/23100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06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1005</meta:user-defined>
    <meta:user-defined meta:name="DCTERMS.abstract">het wijzigen van de terreininrichting rondom en toegangsroute naar de kapel op het landgoed Oud-Poel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terreininrichting rondom en toegangsroute naar de kapel op het landgoed Oud-Poelgeest - Haarlemmertrekvaart 17 2341NP Oegstgees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00</meta:user-defined>
    <meta:user-defined meta:name="OVERHEIDop.GmbID/DC.identifier">gmb-2026-60600</meta:user-defined>
    <meta:user-defined meta:name="OVERHEIDop.versieInformatie"/>
  </office:meta>
</office:document-meta>
</file>