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Hardinxveld-Giessendam 2025</text:p>
      <text:section text:name="regeling_id1-3-2" text:style-name="regeling">
        <text:section text:name="aanhef_id1-3-2-1" text:style-name="aanhef">
          <text:section text:name="preambule_id1-3-2-1-1" text:style-name="preambule">
            <text:p text:style-name="al"/>
            <text:p text:style-name="al">Intitulé</text:p>
            <text:p text:style-name="al"/>
            <text:p text:style-name="al">Burgemeester en wethouders van de gemeente Hardinxveld-Giessendam</text:p>
            <text:p text:style-name="al"/>
            <text:p text:style-name="al">Gelet op het bepaalde in artikel 16, Boek 1 van het Burgerlijk Wetboek, de artikelen 1 tot en met 4 van het Besluit burgerlijke stand 1994, artikel 4 Wet rechten burgerlijke stand, Regeling buitengewoon ambtenaar Burgerlijke Stand Hardinxveld-Giessendam en Wet normalisering rechtspositie ambtenaren</text:p>
            <text:p text:style-name="al"/>
            <text:p text:style-name="al">Besluiten vast te stellen:</text:p>
            <text:p text:style-name="al"/>
            <text:p text:style-name="al">Reglement Burgerlijke Stand gemeente Hardinxveld-Giess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Het Reglement verstaat onder:</text:p>
                <text:list text:style-name="id1-3-2-2-1-2-1-3">
                  <text:list-item text:style-override="id1-3-2-2-1-2-1-3-1">
                    <text:number>a.</text:number>
                    <text:p text:style-name="al">de wet: Boek 1 van het Burgerlijke Wetboek</text:p>
                  </text:list-item>
                  <text:list-item text:style-override="id1-3-2-2-1-2-1-3-2">
                    <text:number>b.</text:number>
                    <text:p text:style-name="al">het besluit: Besluit burgerlijke stand 1994;</text:p>
                  </text:list-item>
                  <text:list-item text:style-override="id1-3-2-2-1-2-1-3-3">
                    <text:number>c.</text:number>
                    <text:p text:style-name="al">het college: het college van burgemeester en wethouders van Hardinxveld-Giessendam;</text:p>
                  </text:list-item>
                  <text:list-item text:style-override="id1-3-2-2-1-2-1-3-4">
                    <text:number>d.</text:number>
                    <text:p text:style-name="al">bureau: bureau van de burgerlijke stand van de gemeente Hardinxveld-Giessendam;</text:p>
                  </text:list-item>
                  <text:list-item text:style-override="id1-3-2-2-1-2-1-3-5">
                    <text:number>e.</text:number>
                    <text:p text:style-name="al">ambtenaar van de burgerlijke stand: een ambtenaar in dienst van gemeente Hardinxveld-Giessendam, die door het college van burgemeester en wethouders van Hardinxveld-Giessendam aangewezen is overeenkomstig het bepaalde in artikel 16 van de wet;</text:p>
                  </text:list-item>
                  <text:list-item text:style-override="id1-3-2-2-1-2-1-3-6">
                    <text:number>f.</text:number>
                    <text:p text:style-name="al">buitengewoon ambtenaar van de burgerlijke stand: een persoon die is aangewezen, speciaal voor het voltrekken van huwelijken en de registratie van een partnerschap overeenkomstig het bepaalde in artikel 16 van de wet;</text:p>
                  </text:list-item>
                  <text:list-item text:style-override="id1-3-2-2-1-2-1-3-7">
                    <text:number>g.</text:number>
                    <text:p text:style-name="al">huis van de gemeente: alle locaties die door het college zijn aangewezen als trouwlocatie.</text:p>
                  </text:list-item>
                </text:list>
              </text:list-item>
            </text:list>
            <text:p text:style-name="al"/>
            <text:p text:style-name="al">Waar in dit reglement wordt gesproken over een huwelijk of geregistreerd partnerschap, wordt tevens bedoeld de omzetting van een geregistreerd partnerschap in een huwelijk.</text:p>
            <text:p text:style-name="al"/>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1">
                <text:number>1.</text:number>
                <text:p text:style-name="al">Het college kan als ambtenaar van de burgerlijke stand aanwijzen: Ambtenaren in dienst van de gemeente Hardinxveld-Giessendam, werkzaam bij team Burgerzaken.</text:p>
              </text:list-item>
              <text:list-item text:style-override="id1-3-2-2-2-2-2">
                <text:number>2.</text:number>
                <text:p text:style-name="al">Het minimum aantal ambtenaren van de burgerlijke stand is twee.</text:p>
              </text:list-item>
              <text:list-item text:style-override="id1-3-2-2-2-2-3">
                <text:number>3.</text:number>
                <text:p text:style-name="al">Het college kan als buitengewoon ambtenaar van de burgerlijke stand aanwijzen:</text:p>
                <text:list text:style-name="id1-3-2-2-2-2-3-3">
                  <text:list-item text:style-override="id1-3-2-2-2-2-3-3-1">
                    <text:number>a.</text:number>
                    <text:p text:style-name="al">de burgemeester van de gemeente Hardinxveld-Giessendam;</text:p>
                  </text:list-item>
                  <text:list-item text:style-override="id1-3-2-2-2-2-3-3-2">
                    <text:number>b.</text:number>
                    <text:p text:style-name="al">de wethouders van de gemeente Hardinxveld-Giessendam;</text:p>
                  </text:list-item>
                  <text:list-item text:style-override="id1-3-2-2-2-2-3-3-3">
                    <text:number>c.</text:number>
                    <text:p text:style-name="al">een ambtenaar of buitengewoon ambtenaar van de burgerlijke stand bij een andere gemeente. </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wijzen (Buitengewoon) ambtenaar van de burgerlijke stand</text:p>
            <text:list text:style-name="id1-3-2-2-3-2">
              <text:list-item text:style-override="id1-3-2-2-3-2-1">
                <text:number>1.</text:number>
                <text:p text:style-name="al">De ambtenaar van de burgerlijke stand en de buitengewoon ambtenaar van de burgerlijke stand worden voor een in het aanwijsbesluit te bepalen periode aangewezen. </text:p>
              </text:list-item>
              <text:list-item text:style-override="id1-3-2-2-3-2-2">
                <text:number>2.</text:number>
                <text:p text:style-name="al">De aanwijzing van de ambtenaar van de burgerlijke stand mag maximaal betrekking hebben op de periode waarin de ambtenaar in dienst zal is van de gemeente Hardinxveld-Giessendam. </text:p>
              </text:list-item>
              <text:list-item text:style-override="id1-3-2-2-3-2-3">
                <text:number>3.</text:number>
                <text:p text:style-name="al">Voor de aanwijzing van de buitengewoon ambtenaar van de burgerlijke stand geldt het volgende: </text:p>
                <text:list text:style-name="id1-3-2-2-3-2-3-3">
                  <text:list-item text:style-override="id1-3-2-2-3-2-3-3-1">
                    <text:number>a.</text:number>
                    <text:p text:style-name="al">Voor de buitengewoon ambtenaar als bedoeld in artikel 2 lid 3, sub c van dit reglement mag een aanwijzing slechts gelden voor de periode van één dag, bovendien met betrekking tot één specifiek huwelijk of geregistreerd partnerschap en dient betrokkene, naast het voldoen aan de wettelijke eisen, de volgende bewijsstukken te overleggen:</text:p>
                    <text:list text:style-name="id1-3-2-2-3-2-3-3-1-3">
                      <text:list-item text:style-override="id1-3-2-2-3-2-3-3-1-3-1">
                        <text:number>i.</text:number>
                        <text:p text:style-name="al"> Aanwijzingsbesluit tot (B)abs elders in Nederland;</text:p>
                      </text:list-item>
                      <text:list-item text:style-override="id1-3-2-2-3-2-3-3-1-3-2">
                        <text:number>ii.</text:number>
                        <text:p text:style-name="al"> Kopie van de beëdiging door een rechtbank in Nederland;</text:p>
                      </text:list-item>
                      <text:list-item text:style-override="id1-3-2-2-3-2-3-3-1-3-3">
                        <text:number>iii.</text:number>
                        <text:p text:style-name="al"> Geldig identiteitsbewijs;</text:p>
                      </text:list-item>
                      <text:list-item text:style-override="id1-3-2-2-3-2-3-3-1-3-4">
                        <text:number>iv.</text:number>
                        <text:p text:style-name="al"> Een verklaring dat betrokkene regelmatig en naar tevredenheid huwelijken/geregistreerd partnerschappen voltrekt;</text:p>
                      </text:list-item>
                    </text:list>
                  </text:list-item>
                  <text:list-item text:style-override="id1-3-2-2-3-2-3-3-2">
                    <text:number>b.</text:number>
                    <text:p text:style-name="al">Als de buitengewoon ambtenaar van de burgerlijke stand lid is van het college, is de aanwijzing maximaal de termijn die samenvalt met de zittingsperiode van betrokkene.</text:p>
                  </text:list-item>
                </text:list>
              </text:list-item>
            </text:list>
            <text:p text:style-name="al"/>
          </text:section>
          <text:section text:name="artikel_id1-3-2-2-4" text:style-name="artikel">
            <text:p text:style-name="artikel_kop_titel"><text:span text:style-name="artikel_kop_label">Artikel</text:span> <text:span text:style-name="artikel_kop_nr">4</text:span> Vergoeding voor de werkzaamheden van de Buitengewoon Ambtenaar van de Burgerlijke Stand</text:p>
            <text:list text:style-name="id1-3-2-2-4-2">
              <text:list-item text:style-override="id1-3-2-2-4-2-1">
                <text:number>1.</text:number>
                <text:p text:style-name="al">De buitengewoon ambtenaar van de burgerlijke stand ontvangt een vergoeding conform de rechtspositieregeling voor de buitengewoon ambtenaar van de burgerlijke stand van de gemeente Hardinxveld-Giessendam.</text:p>
              </text:list-item>
            </text:list>
            <text:p text:style-name="al"/>
            <text:list text:style-name="id1-3-2-2-4-4">
              <text:list-item text:style-override="id1-3-2-2-4-4-1">
                <text:number>2.</text:number>
                <text:p text:style-name="al">De burgemeester en de wethouders ontvangen geen vergoeding voor de werkzaamheden als buitengewoon ambtenaar van de burgerlijke stand.</text:p>
              </text:list-item>
            </text:list>
            <text:p text:style-name="al"/>
            <text:list text:style-name="id1-3-2-2-4-6">
              <text:list-item text:style-override="id1-3-2-2-4-6-1">
                <text:number>3.</text:number>
                <text:p text:style-name="al">De buitengewoon ambtenaar van de burgerlijke stand als bedoeld in artikel 2 lid 3, sub c van dit reglement ontvangt geen vergoeding van de gemeente Hardinxveld-Giessendam.</text:p>
              </text:list-item>
            </text:list>
            <text:p text:style-name="al"/>
          </text:section>
          <text:section text:name="artikel_id1-3-2-2-5" text:style-name="artikel">
            <text:p text:style-name="artikel_kop_titel"><text:span text:style-name="artikel_kop_label">Artikel</text:span> <text:span text:style-name="artikel_kop_nr">5</text:span> Locatie burgerlijke stand</text:p>
            <text:p text:style-name="al">De ambtenaar van de burgerlijke stand en de buitengewoon ambtenaar van de burgerlijke stand verrichten hun wettelijke taken op een hiertoe door het college aangewezen (werk)locatie, gemeentelijke of vrije trouwlocatie. In punt 3 van de bijlage behorende bij dit reglement zijn de gemeentelijke trouwlocaties aangewezen. Naast de door het college aangewezen gemeentelijke trouwlocaties kunnen alle locaties in de gemeente Hardinxveld-Giessendam aangewezen worden als trouwlocatie.</text:p>
            <text:p text:style-name="al"/>
          </text:section>
          <text:section text:name="artikel_id1-3-2-2-6" text:style-name="artikel">
            <text:p text:style-name="artikel_kop_titel"><text:span text:style-name="artikel_kop_label">Artikel</text:span> <text:span text:style-name="artikel_kop_nr">6</text:span> Voorwaarden trouwlocatie</text:p>
            <text:p text:style-name="al">Om in/op een locatie te kunnen trouwen of een partnerschap te registreren zijn de volgende voorwaarden gesteld:</text:p>
            <text:p text:style-name="al"/>
            <text:list text:style-name="id1-3-2-2-6-4">
              <text:list-item text:style-override="id1-3-2-2-6-4-1">
                <text:number>1.</text:number>
                <text:p text:style-name="al">De locatie is gelegen binnen het grondgebied van de gemeente Hardinxveld-Giessendam of daarmee verbonden;</text:p>
              </text:list-item>
            </text:list>
            <text:p text:style-name="al"/>
            <text:list text:style-name="id1-3-2-2-6-6">
              <text:list-item text:style-override="id1-3-2-2-6-6-1">
                <text:number>2.</text:number>
                <text:p text:style-name="al">De locatie is tijdens de huwelijksvoltrekking voor iedereen vrij toegankelijk;</text:p>
              </text:list-item>
            </text:list>
            <text:p text:style-name="al"/>
            <text:list text:style-name="id1-3-2-2-6-8">
              <text:list-item text:style-override="id1-3-2-2-6-8-1">
                <text:number>3.</text:number>
                <text:p text:style-name="al">De locatie dient door het college als trouwlocatie te zijn aangewezen; </text:p>
              </text:list-item>
            </text:list>
            <text:p text:style-name="al"/>
            <text:list text:style-name="id1-3-2-2-6-10">
              <text:list-item text:style-override="id1-3-2-2-6-10-1">
                <text:number>4.</text:number>
                <text:p text:style-name="al">De algemene voorwaarden als bedoeld in punt 2 van de bijlage behorende bij dit reglement.</text:p>
              </text:list-item>
            </text:list>
            <text:p text:style-name="al"/>
          </text:section>
          <text:section text:name="artikel_id1-3-2-2-7" text:style-name="artikel">
            <text:p text:style-name="artikel_kop_titel"><text:span text:style-name="artikel_kop_label">Artikel</text:span> <text:span text:style-name="artikel_kop_nr">7</text:span> Leiding en openstelling bureau van de burgerlijke stand</text:p>
            <text:list text:style-name="id1-3-2-2-7-2">
              <text:list-item text:style-override="id1-3-2-2-7-2-1">
                <text:number>1.</text:number>
                <text:p text:style-name="al">De coördinator die verantwoordelijk is voor team Burgerzaken heeft de leiding over het bureau.</text:p>
              </text:list-item>
              <text:list-item text:style-override="id1-3-2-2-7-2-2">
                <text:number>2.</text:number>
                <text:p text:style-name="al">Het bureau is geopend:</text:p>
                <text:list text:style-name="id1-3-2-2-7-2-2-3">
                  <text:list-item text:style-override="id1-3-2-2-7-2-2-3-1">
                    <text:number>a.</text:number>
                    <text:p text:style-name="al"> voor huwelijksvoltrekkingen en partnerschapsregistraties op: maandag tot en met zaterdag van 9.00 uur tot 16.00 uur;</text:p>
                  </text:list-item>
                  <text:list-item text:style-override="id1-3-2-2-7-2-2-3-2">
                    <text:number>b.</text:number>
                    <text:p text:style-name="al">voor kosteloze huwelijksvoltrekkingen en partnerschapsregistraties op: </text:p>
                    <text:p text:style-name="al">de tijdstippen genoemd in punt 1 van de bijlage behorende bij dit reglement;</text:p>
                  </text:list-item>
                  <text:list-item text:style-override="id1-3-2-2-7-2-2-3-3">
                    <text:number>c.</text:number>
                    <text:p text:style-name="al">voor overige werkzaamheden op:</text:p>
                    <text:p text:style-name="al">maandag tot en met vrijdag op de tijden, waarop Burgerzaken voor het publiek geopend is.</text:p>
                  </text:list-item>
                </text:list>
              </text:list-item>
              <text:list-item text:style-override="id1-3-2-2-7-2-3">
                <text:number>3.</text:number>
                <text:p text:style-name="al">Het bureau is gesloten op algemeen erkende en daarmee gelijkgestelde feestdagen in de zin van artikel 3 van de Algemene termijnenwet en op andere door het college aangewezen dagen.</text:p>
              </text:list-item>
              <text:list-item text:style-override="id1-3-2-2-7-2-4">
                <text:number>4.</text:number>
                <text:p text:style-name="al">Het bureau kan op dagen dat het bureau regulier gesloten is voor publiek beperkt geopend zijn op door het college, na voorafgaande bekendmaking, te bepalen uren.</text:p>
              </text:list-item>
              <text:list-item text:style-override="id1-3-2-2-7-2-5">
                <text:number>5.</text:number>
                <text:p text:style-name="al">In bijzondere gevallen kan het college besluiten tot afwijking van de in het eerste lid aangegeven dagen en uren.</text:p>
              </text:list-item>
              <text:list-item text:style-override="id1-3-2-2-7-2-6">
                <text:number>6.</text:number>
                <text:p text:style-name="al">Een belanghebbende kan het college verzoeken het bureau incidenteel te openen, op dagen waarop het regulier gesloten is. Het college stemt hiermee in, mits in ieder geval kan worden aangetoond dat met de te verrichten werkzaamheden niet kan worden gewacht tot de eerstvolgende reguliere openstelling van het bureau.</text:p>
              </text:list-item>
            </text:list>
            <text:p text:style-name="al"/>
          </text:section>
          <text:section text:name="artikel_id1-3-2-2-8" text:style-name="artikel">
            <text:p text:style-name="artikel_kop_titel"><text:span text:style-name="artikel_kop_label">Artikel</text:span> <text:span text:style-name="artikel_kop_nr">8</text:span> Betaalde en kosteloze huwelijksvoltrekkingen en partnerschapsregistraties</text:p>
            <text:list text:style-name="id1-3-2-2-8-2">
              <text:list-item text:style-override="id1-3-2-2-8-2-1">
                <text:number>1.</text:number>
                <text:p text:style-name="al">Voor het voltrekken van huwelijken en het registreren van partnerschappen worden kosten in rekening gebracht welke zijn vastgelegd in de gemeentelijke legesverordening.</text:p>
              </text:list-item>
            </text:list>
            <text:p text:style-name="al"/>
            <text:list text:style-name="id1-3-2-2-8-4">
              <text:list-item text:style-override="id1-3-2-2-8-4-1">
                <text:number>2.</text:number>
                <text:p text:style-name="al">Op verzoek van betrokken partijen kan de gemeente Hardinxveld-Giessendam overgaan tot het sluiten van een kosteloos huwelijk of een kosteloze partnerschapsregistratie onder de voorwaarden genoemd bij punt 1 in de bijlage behorende bij dit reglement. </text:p>
              </text:list-item>
            </text:list>
            <text:p text:style-name="al"/>
          </text:section>
          <text:section text:name="artikel_id1-3-2-2-9" text:style-name="artikel">
            <text:p text:style-name="artikel_kop_titel"><text:span text:style-name="artikel_kop_label">Artikel</text:span> <text:span text:style-name="artikel_kop_nr">9</text:span> Niet voorziene situaties</text:p>
            <text:p text:style-name="al">In gevallen waarin dit reglement niet voorziet, beslist het college. </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Het reglement kan worden aangehaald als "Reglement Burgerlijke Stand Hardinxveld-Giessendam 2025".</text:p>
              </text:list-item>
              <text:list-item text:style-override="id1-3-2-2-10-2-2">
                <text:number>2.</text:number>
                <text:p text:style-name="al">Het reglement, inclusief de bijlage, treedt in werking een dag na bekendmaking.</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Hardinxveld-Giessendam, 2025</text:span></text:p>
            <text:p><text:span text:style-name="functie"/></text:p>
            <text:p><text:span text:style-name="functie">Burgemeester en wethouders van Hardinxveld-Giessendam,</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S.M. van der Stel D.A. Heijkoop</text:span></text:p>
          </text:section>
        </text:section>
        <text:section text:name="bijlage_id1-3-2-4" text:style-name="bijlage">
          <text:p text:style-name="bijlage_top"/>
          <text:p text:style-name="hoofdstuk_kop"><text:span text:style-name="label">Bijlage</text:span> <text:span text:style-name="nr">behorende</text:span> bij het Reglement Burgerlijke Stand Hardinxveld-Giessendam 2025</text:p>
          <text:p text:style-name="al"/>
          <text:p text:style-name="al">
          <text:span text:style-name="nadrukvet">1 - Voorwaarden voor een kosteloze huwelijksvoltrekking of partnerschapsregistratie</text:span>
        </text:p>
          <text:p text:style-name="al"/>
          <text:p text:style-name="al">Kosteloze huwelijksvoltrekkingen en partnerschapsregistraties worden voltrokken in het gemeentehuis van Hardinxveld-Giessendam, op de maandagochtend om 9.00 uur en om 9.30 uur, door een ambtenaar van de burgerlijke stand.</text:p>
          <text:p text:style-name="al"/>
          <text:p text:style-name="al">Kosteloze huwelijksvoltrekkingen en partnerschapsregistraties zijn slechts mogelijk als één van de partners, op het moment van de huwelijksmelding, inwoner is van de gemeente Hardinxveld-Giessendam en als zodanig ingeschreven staat in de Basisregistratie Personen.</text:p>
          <text:p text:style-name="al"/>
          <text:p text:style-name="al">Kosteloze huwelijksvoltrekkingen en partnerschapsregistraties beperken zich tot het uitvoering geven aan de wettelijke formaliteiten (zoals het geven van het "ja-woord" en het ondertekenen van de huwelijks- of partnerschapsakte).</text:p>
          <text:p text:style-name="al"/>
          <text:p text:style-name="al">Kosteloze huwelijksvoltrekkingen en partnerschapsregistraties duren maximaal vijftien minuten.</text:p>
          <text:p text:style-name="al"/>
          <text:p text:style-name="al">Kosteloze huwelijksvoltrekkingen en partnerschapsregistraties kunnen worden bijgewoond door maximaal vier personen (exclusief bruidspaar/geregistreerd partners).</text:p>
          <text:p text:style-name="al"/>
          <text:p text:style-name="al">In de weken waarop het gemeentehuis gesloten is op de maandag (bijvoorbeeld 2e Paasdag, 2e Pinksterdag etc.) zijn géén kosteloze huwelijksvoltrekkingen en partnerschapsregistraties mogelijk.</text:p>
          <text:p text:style-name="al"/>
          <text:p text:style-name="al">
          <text:span text:style-name="nadrukvet">2 - Algemene voorwaarden voor aanwijzing van een vrije trouwlocatie</text:span>
        </text:p>
          <text:p text:style-name="al"/>
          <text:p text:style-name="al">De locatie dient te voldoen aan de veiligheidsvoorwaarden zoals opgenomen in de Algemene Plaatselijke Verordening (APV).</text:p>
          <text:p text:style-name="al"/>
          <text:p text:style-name="al">De eigenaar, dan wel beheerder, van de locatie verleent schriftelijke toestemming. Deze wordt bij de reservering overgelegd.</text:p>
          <text:p text:style-name="al"/>
          <text:p text:style-name="al">De eigenaar, dan wel beheerder, stelt de locatie tijdens de huwelijksvoltrekking of geregistreerd partnerschap ter beschikking aan de gemeente. Gedurende deze periode heeft de locatie de status: huis der gemeente.</text:p>
          <text:p text:style-name="al"/>
          <text:p text:style-name="al">Indien de eigenaar, dan wel beheerder, een vergoeding voor het gebruik van de locatie vraagt, is deze geheel voor rekening van het bruidspaar/ de geregistreerd partners.</text:p>
          <text:p text:style-name="al"/>
          <text:p text:style-name="al">De verantwoordelijkheid voor de inrichting en aankleding van de locatie berust bij het bruidspaar of geregistreerde partners. De aanpassing van de locatie vindt plaats in overleg met de eigenaar, dan wel de beheerder. In ieder geval dient aanwezig te zijn: een tafel, stoelen, lessenaar, voldoende verlichting, toilet en kleedruimte voor de (buitengewoon) ambtenaar van de burgerlijke stand.</text:p>
          <text:p text:style-name="al"/>
          <text:p text:style-name="al">Bij een huwelijksvoltrekking of geregistreerd partnerschap in de buitenlucht is/zijn bij slechte weersomstandigheden het bruidspaar/de geregistreerd partners verantwoordelijk voor een overdekt alternatief.</text:p>
          <text:p text:style-name="al"/>
          <text:p text:style-name="al">Regels in de Algemene Plaatselijke Verordening (APV) worden niet overschreden.</text:p>
          <text:p text:style-name="al"/>
          <text:p text:style-name="al">
          <text:span text:style-name="nadrukvet">3 - Gemeentelijke trouwlocaties</text:span>
        </text:p>
          <text:p text:style-name="al"/>
          <text:p text:style-name="al">Als gemeentelijke trouwlocaties zijn aangewezen:</text:p>
          <text:p text:style-name="al"/>
          <text:p text:style-name="al">1 – Gemeentehuis, Raadhuisplein 1, 3371 AS Hardinxveld-Giessendam</text:p>
          <text:p text:style-name="al">2 – Museum "De Koperen Knop", Binnendams 6, 3373 AD Hardinxveld-Giessendam</text:p>
          <text:p text:style-name="al">3 – Partycentrum 't Hart, Nassaustraat 6, 3372 EE Hardinxveld-Giessen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05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source">artikel 4 van de Wet rechten burgerlijke stand]|[1.0:c:BWBR0001851&amp;artikel=4&amp;g=2019-02-16</meta:user-defined>
    <meta:user-defined meta:name="DC.source">Wet normalisering rechtspositie ambtenaren]|[1.0:c:BWBR0039393&amp;g=2020-01-01</meta:user-defined>
    <meta:user-defined meta:name="DCTERMS.alternative">Reglement Burgerlijke Stand Hardinxveld-Giessendam 2025</meta:user-defined>
    <dc:language>nl</dc:language>
    <meta:user-defined meta:name="OVERHEIDop.locatietype/OVERHEIDop.gebiedsmarkering">Gemeente</meta:user-defined>
    <meta:user-defined meta:name="DC.title">Reglement Burgerlijke Stand gemeente Hardinxveld-Giessendam 2025</meta:user-defined>
    <meta:user-defined meta:name="DCTERMS.W3CDTF/DCTERMS.available">2026-02-11</meta:user-defined>
    <meta:user-defined meta:name="DCTERMS.W3CDTF/OVERHEIDop.jaargang">2026</meta:user-defined>
    <meta:user-defined meta:name="OVERHEIDop.publicationIssue">60598</meta:user-defined>
    <meta:user-defined meta:name="OVERHEIDop.betreftRegeling">CVDR756776_1</meta:user-defined>
    <meta:user-defined meta:name="OVERHEIDop.GmbID/DC.identifier">gmb-2026-60598</meta:user-defined>
    <meta:user-defined meta:name="xs:date/OVERHEIDop.startdatum">2026-02-11</meta:user-defined>
    <meta:user-defined meta:name="OVERHEIDop.versieInformatie"/>
  </office:meta>
</office:document-meta>
</file>