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Streetsale centrum Hilversum; Groest, Leeuwenstraat, Kerkstraat, Schoutenstraat en 's-Gravelandseweg; 30-05-2026; 1946194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5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6194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97</meta:user-defined>
    <meta:user-defined meta:name="OVERHEIDop.GmbID/DC.identifier">gmb-2026-60597</meta:user-defined>
    <meta:user-defined meta:name="OVERHEIDop.versieInformatie"/>
  </office:meta>
</office:document-meta>
</file>