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Rommelmarkt Hazerswoude-Dorp op 6 juni 2026 aan Raadhuisplein 7, 2391 BJ Hazer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evenementenvergunning ontvangen. De vergunning is aangevraagd voor Rommelmarkt Hazerswoude-Dorp op 6 juni 2026 aan Raadhuisplein 7, 2391 BJ Hazerswoude-Dorp, geregistreerd onder nr. 04843805558.</text:p>
            <text:p text:style-name="common-al">
            
          </text:p>
            <text:p text:style-name="common-al">
            <text:span text:style-name="nadrukvet">Heeft u vragen?</text:span>
          </text:p>
            <text:p text:style-name="common-al">Voor inzage van een aanvraag kunt u een afspraak maken via 0172 465498 of via een mail naar evenementen@alphenaandenrijn.nl.</text:p>
            <text:p text:style-name="common-al">
            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60596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596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596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4843805558</meta:user-defined>
    <meta:user-defined meta:name="DCTERMS.abstract">Aanvraag evenementenvergunning voor Rommelmarkt Hazerswoude-Dorp op 6 juni 2026 aan Raadhuisplein 7, 2391 BJ Hazerswoude-Dorp.</meta:user-defined>
    <dc:language>nl</dc:language>
    <meta:user-defined meta:name="OVERHEIDop.locatietype/OVERHEIDop.gebiedsmarkering">Punt</meta:user-defined>
    <meta:user-defined meta:name="DC.title">Aanvraag evenementenvergunning voor Rommelmarkt Hazerswoude-Dorp op 6 juni 2026 aan Raadhuisplein 7, 2391 BJ Hazerswoude-Dorp</meta:user-defined>
    <meta:user-defined meta:name="DCTERMS.W3CDTF/DCTERMS.available">2026-02-11</meta:user-defined>
    <meta:user-defined meta:name="DCTERMS.W3CDTF/OVERHEIDop.jaargang">2026</meta:user-defined>
    <meta:user-defined meta:name="OVERHEIDop.publicationIssue">60596</meta:user-defined>
    <meta:user-defined meta:name="OVERHEIDop.GmbID/DC.identifier">gmb-2026-60596</meta:user-defined>
    <meta:user-defined meta:name="OVERHEIDop.versieInformatie"/>
  </office:meta>
</office:document-meta>
</file>