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een kapschuur aan Welpeloweg 43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febr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nieuwen van een kapschuur op het adres Welpeloweg 43, 7586 BJ Overdinkel, zaaknummer 0168Z202600046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058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168Z2026000467</meta:user-defined>
    <dc:language>nl</dc:language>
    <meta:user-defined meta:name="OVERHEIDop.locatietype/OVERHEIDop.gebiedsmarkering">Adres</meta:user-defined>
    <meta:user-defined meta:name="DC.title">Aanvraag vergunning voor het vernieuwen van een kapschuur aan Welpeloweg 43 te Overdink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89</meta:user-defined>
    <meta:user-defined meta:name="OVERHEIDop.GmbID/DC.identifier">gmb-2026-60589</meta:user-defined>
    <meta:user-defined meta:name="OVERHEIDop.versieInformatie"/>
  </office:meta>
</office:document-meta>
</file>