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aanvraag exploitatievergunning voor 't Eiland Fastfood BV  aan De Rede 36, 8251 E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905 en is aangevraagd voor 't Eiland gevestigd aan De Rede 44, 8251 EW in Dronten. Op deze aanvraag is op 09-02-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toestemming te krijgen voor het exploiteren van een horeca gelegenheid.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9-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5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905</meta:user-defined>
    <dc:language>nl</dc:language>
    <meta:user-defined meta:name="OVERHEIDop.locatietype/OVERHEIDop.gebiedsmarkering">Punt</meta:user-defined>
    <meta:user-defined meta:name="DC.title">Aanvraag exploitatievergunning voor aanvraag exploitatievergunning voor 't Eiland Fastfood BV  aan De Rede 36, 8251 EW Dronten</meta:user-defined>
    <meta:user-defined meta:name="DCTERMS.W3CDTF/DCTERMS.available">2026-02-11</meta:user-defined>
    <meta:user-defined meta:name="DCTERMS.W3CDTF/OVERHEIDop.jaargang">2026</meta:user-defined>
    <meta:user-defined meta:name="OVERHEIDop.publicationIssue">60585</meta:user-defined>
    <meta:user-defined meta:name="OVERHEIDop.GmbID/DC.identifier">gmb-2026-60585</meta:user-defined>
    <meta:user-defined meta:name="OVERHEIDop.versieInformatie"/>
  </office:meta>
</office:document-meta>
</file>