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Obrechtlaan 4, 5691 G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Obrechtlaan 4</text:p>
            <text:p text:style-name="common-al">Locatie: Obrechtlaan 4, 5691 GV Son en Breugel</text:p>
            <text:p text:style-name="common-al">Zaaknummer: 08482839891</text:p>
            <text:p text:style-name="common-al">Datum verleend: 09-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05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839891</meta:user-defined>
    <meta:user-defined meta:name="DCTERMS.abstract">kappen van een boom, Obrechtlaan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een boom, Obrechtlaan 4, 5691 GV Son en Breugel:</meta:user-defined>
    <meta:user-defined meta:name="DCTERMS.W3CDTF/DCTERMS.available">2026-02-11</meta:user-defined>
    <meta:user-defined meta:name="DCTERMS.W3CDTF/OVERHEIDop.jaargang">2026</meta:user-defined>
    <meta:user-defined meta:name="OVERHEIDop.publicationIssue">60583</meta:user-defined>
    <meta:user-defined meta:name="OVERHEIDop.GmbID/DC.identifier">gmb-2026-60583</meta:user-defined>
    <meta:user-defined meta:name="OVERHEIDop.versieInformatie"/>
  </office:meta>
</office:document-meta>
</file>