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Ds Hugenholtzstraat 2, 2865AS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februari 2026 een aanvraag ontvangen om andere geluidsvoorschriften toe te mogen passen. Het gaat over C, geluidshinder: bronneringspomp geluid gedempt op de locatie Ds Hugenholtzstraat 2, 2865AS Ammerstol. De werkzaamheden zijn aangevraagd (ook gedurende de avond- en nachtperiode) in de periode van 4 maart 2026 om 13.00 uur en 6 maart 2026 om 12.00 uur.</text:p>
            <text:p text:style-name="common-al">Deze aanvraag is geregistreerd onder kenmerk 2026-0000474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Krimpenerwaard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05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742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ntheffing geluid Ds Hugenholtzstraat 2, 2865AS Ammersto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82</meta:user-defined>
    <meta:user-defined meta:name="OVERHEIDop.GmbID/DC.identifier">gmb-2026-60582</meta:user-defined>
    <meta:user-defined meta:name="OVERHEIDop.versieInformatie"/>
  </office:meta>
</office:document-meta>
</file>