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verbouwen van een schuur naar een woning op de bestemming 'Bedrijf'</text:p>
              </text:list-item>
              <text:list-item text:style-override="id1-3-2-1-1-4-2">
                <text:number>•</text:number>
                <text:p text:style-name="al">Walenstraat ong. Groede, kadastraal bekend onder OBG-EG-321 (CLZ-00011717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3-03-2026 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09-02-2026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05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580</meta:user-defined>
    <meta:user-defined meta:name="OVERHEIDop.GmbID/DC.identifier">gmb-2026-60580</meta:user-defined>
    <meta:user-defined meta:name="OVERHEIDop.versieInformatie"/>
  </office:meta>
</office:document-meta>
</file>