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kantoren tot 2 appartementen aan Bernhard Leurinkstraat 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mbouwen van kantoren tot 2 appartementen op het adres Bernhard Leurinkstraat 31, 7581 AR Losser, zaaknummer 0168Z20260004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5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68Z2026000448</meta:user-defined>
    <dc:language>nl</dc:language>
    <meta:user-defined meta:name="OVERHEIDop.locatietype/OVERHEIDop.gebiedsmarkering">Adres</meta:user-defined>
    <meta:user-defined meta:name="DC.title">Aanvraag vergunning voor het ombouwen van kantoren tot 2 appartementen aan Bernhard Leurinkstraat 31 te Loss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75</meta:user-defined>
    <meta:user-defined meta:name="OVERHEIDop.GmbID/DC.identifier">gmb-2026-60575</meta:user-defined>
    <meta:user-defined meta:name="OVERHEIDop.versieInformatie"/>
  </office:meta>
</office:document-meta>
</file>