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vier appartementsrechten, Herenweg 37, 37A, 39 en 39A, 3513CB Utrecht, GU-Z2026-0045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erenweg 37, 37A, 39 en 39A, 3513CB Utrecht</text:p>
            <text:p text:style-name="common-al">De aanvraag betreft een vergunning voor het kadastraal splitsen van een gebouw in vier appartementsrechten</text:p>
            <text:p text:style-name="common-al">Ons kenmerk: GU-Z2026-0045026</text:p>
            <text:p text:style-name="common-al">Datum ontvangst aanvraag: 6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056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6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6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5026</meta:user-defined>
    <meta:user-defined meta:name="DCTERMS.abstract">Aanvraag vergunning voor het kadastraal splitsen van een gebouw in vier appartementsrechten, Herenweg 37, 37A, 39 en 39A, 3513CB Utrecht, GU-Z2026-0045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vier appartementsrechten, Herenweg 37, 37A, 39 en 39A, 3513CB Utrecht, GU-Z2026-0045026</meta:user-defined>
    <meta:user-defined meta:name="DCTERMS.W3CDTF/DCTERMS.available">2026-02-11</meta:user-defined>
    <meta:user-defined meta:name="DCTERMS.W3CDTF/OVERHEIDop.jaargang">2026</meta:user-defined>
    <meta:user-defined meta:name="OVERHEIDop.publicationIssue">60569</meta:user-defined>
    <meta:user-defined meta:name="OVERHEIDop.GmbID/DC.identifier">gmb-2026-60569</meta:user-defined>
    <meta:user-defined meta:name="OVERHEIDop.versieInformatie"/>
  </office:meta>
</office:document-meta>
</file>