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maken van een sparing in een trapgat en het dichtmaken van oude trapgat, Kompasweg 38, 1825 L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mpasweg 38, 1825 LW Alkmaar<text:span text:style-name="nadrukvet">; </text:span>het maken van een sparing in een trapgat en het dichtmaken van oude trapgat</text:p>
            <text:p text:style-name="common-al">
            
          </text:p>
            <text:p text:style-name="common-al">Datum ontvangst: 06-02-2026</text:p>
            <text:p text:style-name="common-al">Zaaknummer: 000013580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56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56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8079</meta:user-defined>
    <dc:language>nl</dc:language>
    <meta:user-defined meta:name="OVERHEIDop.locatietype/OVERHEIDop.gebiedsmarkering">Punt</meta:user-defined>
    <meta:user-defined meta:name="DC.title">Omgevingsvergunning aangevraagd: het maken van een sparing in een trapgat en het dichtmaken van oude trapgat, Kompasweg 38, 1825 LW Alkmaar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562</meta:user-defined>
    <meta:user-defined meta:name="OVERHEIDop.GmbID/DC.identifier">gmb-2026-60562</meta:user-defined>
    <meta:user-defined meta:name="OVERHEIDop.versieInformatie"/>
  </office:meta>
</office:document-meta>
</file>