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twee woningen aan Kruisstraat 67 en 69 5541RE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DSO ontvangen. De vergunning is aangevraagd voor het verbouwen van twee woningen aan Kruisstraat 67 en 69 5541RE Reusel. Het kenmerk van de gemeente voor deze zaak is 1667596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6-02-2026 12:4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056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6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6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964</meta:user-defined>
    <meta:user-defined meta:name="DCTERMS.abstract">verbouwen van twee woning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verbouwen van twee woningen aan Kruisstraat 67 en 69 5541RE Reusel</meta:user-defined>
    <meta:user-defined meta:name="DCTERMS.W3CDTF/DCTERMS.available">2026-02-11</meta:user-defined>
    <meta:user-defined meta:name="DCTERMS.W3CDTF/OVERHEIDop.jaargang">2026</meta:user-defined>
    <meta:user-defined meta:name="OVERHEIDop.publicationIssue">60561</meta:user-defined>
    <meta:user-defined meta:name="OVERHEIDop.GmbID/DC.identifier">gmb-2026-60561</meta:user-defined>
    <meta:user-defined meta:name="OVERHEIDop.versieInformatie"/>
  </office:meta>
</office:document-meta>
</file>