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Parklaan 4, 2771G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0 januari 2026 een melding ontvangen voor het houden van een festiviteit op de locatie Parklaan 4, 2771GB Boskoop.</text:p>
            <text:p text:style-name="common-al">Deze melding gaat over de Algemene Plaatselijke Verordening van de gemeente Alphen aan den Rijn.</text:p>
            <text:p text:style-name="common-al">De festiviteit wordt gehouden op 15 maart 2026 van 21.00 uur tot 02.30 uur.</text:p>
            <text:p text:style-name="common-al">De melding heeft kenmerk 2026-0000441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5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441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Parklaan 4, 2771GB Boskoo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60</meta:user-defined>
    <meta:user-defined meta:name="OVERHEIDop.GmbID/DC.identifier">gmb-2026-60560</meta:user-defined>
    <meta:user-defined meta:name="OVERHEIDop.versieInformatie"/>
  </office:meta>
</office:document-meta>
</file>