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08 2012NM Haarlem, 0392-2026-0009760, het snoeien van 2 sequoia bomen in de voortuin,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5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9760</meta:user-defined>
    <meta:user-defined meta:name="DCTERMS.abstract">het snoeien van 2 sequoia bomen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208 2012NM Haarlem, 0392-2026-0009760, het snoeien van 2 sequoia bomen in de voortuin, verzonden 09-02-2026</meta:user-defined>
    <meta:user-defined meta:name="DCTERMS.W3CDTF/DCTERMS.available">2026-02-11</meta:user-defined>
    <meta:user-defined meta:name="DCTERMS.W3CDTF/OVERHEIDop.jaargang">2026</meta:user-defined>
    <meta:user-defined meta:name="OVERHEIDop.publicationIssue">60556</meta:user-defined>
    <meta:user-defined meta:name="OVERHEIDop.GmbID/DC.identifier">gmb-2026-60556</meta:user-defined>
    <meta:user-defined meta:name="OVERHEIDop.versieInformatie"/>
  </office:meta>
</office:document-meta>
</file>