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vier populieren en een kastanjeboom, Hoofdweg Oost 28, 9944 BX Nieu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5/02/2026, kappen vier populieren en een kastanjeboom, Hoofdweg Oost 28, 9944 BX Nieuwold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1 februar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60554</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554</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554</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verleende omgevingsvergunning, kappen vier populieren en een kastanjeboom, Hoofdweg Oost 28, 9944 BX Nieuwolda</meta:user-defined>
    <meta:user-defined meta:name="DCTERMS.W3CDTF/DCTERMS.available">2026-02-11</meta:user-defined>
    <meta:user-defined meta:name="DCTERMS.W3CDTF/OVERHEIDop.jaargang">2026</meta:user-defined>
    <meta:user-defined meta:name="OVERHEIDop.publicationIssue">60554</meta:user-defined>
    <meta:user-defined meta:name="OVERHEIDop.GmbID/DC.identifier">gmb-2026-60554</meta:user-defined>
    <meta:user-defined meta:name="OVERHEIDop.versieInformatie"/>
  </office:meta>
</office:document-meta>
</file>