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tijdelijke woonunit aan Hemelrijksestraat 1A 5513AL Wintelre</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een aanvraag voor een omgevingsvergunning ontvangen. De vergunning is aangevraagd voor het plaatsen van een tijdelijke woonunit aan Hemelrijksestraat 1A 5513AL Wintelre. Het kenmerk van de gemeente voor deze zaak is 07708160.</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05-02-2026 15:42.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60553</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0553</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0553</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7708160</meta:user-defined>
    <meta:user-defined meta:name="DCTERMS.abstract">plaatsen van een tijdelijke woonunit</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plaatsen van een tijdelijke woonunit aan Hemelrijksestraat 1A 5513AL Wintelre</meta:user-defined>
    <meta:user-defined meta:name="DCTERMS.W3CDTF/DCTERMS.available">2026-02-11</meta:user-defined>
    <meta:user-defined meta:name="DCTERMS.W3CDTF/OVERHEIDop.jaargang">2026</meta:user-defined>
    <meta:user-defined meta:name="OVERHEIDop.publicationIssue">60553</meta:user-defined>
    <meta:user-defined meta:name="OVERHEIDop.GmbID/DC.identifier">gmb-2026-60553</meta:user-defined>
    <meta:user-defined meta:name="OVERHEIDop.versieInformatie"/>
  </office:meta>
</office:document-meta>
</file>