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ntwerpbesluit omgevingsvergunning – Pater visserslaan 12 te Vegh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het voornemen hebben de volgende omgevingsvergunning te verlenen:</text:p>
            <text:p text:style-name="common-al">Voor: De milieubelastende activiteit Veehouderij</text:p>
            <text:p text:style-name="common-al">Locatie: Pater visserslaan 12 5464RB Veghel</text:p>
            <text:p text:style-name="common-al">DSO-kenmerk: 2025042500881</text:p>
            <text:p text:style-name="common-al">Zaaknummer:  Z/ 253738</text:p>
            <text:p text:style-name="common-al">Datum terinzagelegging: 11 februari 2026 </text:p>
            <text:p text:style-name="common-al">De aanvraag voor een omgevingsvergunning wordt tevens beschouwd als een melding in het kader van het Besluit activiteiten leefomgeving (Bal).</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25 maart 2026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54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4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4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 253738</meta:user-defined>
    <dc:language>nl</dc:language>
    <meta:user-defined meta:name="OVERHEIDop.locatietype/OVERHEIDop.gebiedsmarkering">Adres</meta:user-defined>
    <meta:user-defined meta:name="DC.title">Gemeente Meierijstad – ontwerpbesluit omgevingsvergunning – Pater visserslaan 12 te Veghel</meta:user-defined>
    <meta:user-defined meta:name="OVERHEIDop.datumEindeReactietermijn">2026-03-25</meta:user-defined>
    <meta:user-defined meta:name="OVERHEIDop.TilID/OVERHEIDop.terinzageleggingOP">til-2026-4651</meta:user-defined>
    <meta:user-defined meta:name="DCTERMS.W3CDTF/DCTERMS.available">2026-02-11</meta:user-defined>
    <meta:user-defined meta:name="DCTERMS.W3CDTF/OVERHEIDop.jaargang">2026</meta:user-defined>
    <meta:user-defined meta:name="OVERHEIDop.publicationIssue">60544</meta:user-defined>
    <meta:user-defined meta:name="OVERHEIDop.GmbID/DC.identifier">gmb-2026-60544</meta:user-defined>
    <meta:user-defined meta:name="OVERHEIDop.versieInformatie"/>
  </office:meta>
</office:document-meta>
</file>