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staureren en verduurzamen rijksmonument, Hoofdweg 23, 9684 CA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2/2026, restaureren en verduurzamen rijksmonument, Hoofdweg 23, 9684 CA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1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054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4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4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staureren en verduurzamen rijksmonument, Hoofdweg 23, 9684 CA Finsterwolde</meta:user-defined>
    <meta:user-defined meta:name="DCTERMS.W3CDTF/DCTERMS.available">2026-02-11</meta:user-defined>
    <meta:user-defined meta:name="DCTERMS.W3CDTF/OVERHEIDop.jaargang">2026</meta:user-defined>
    <meta:user-defined meta:name="OVERHEIDop.publicationIssue">60543</meta:user-defined>
    <meta:user-defined meta:name="OVERHEIDop.GmbID/DC.identifier">gmb-2026-60543</meta:user-defined>
    <meta:user-defined meta:name="OVERHEIDop.versieInformatie"/>
  </office:meta>
</office:document-meta>
</file>