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Gemeenteraadsverkiezingscampagne van VVD in de periode van 16 februari 2026 t/m 1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30 reclame-driehoeksborden ten behoeve van Gemeenteraadsverkiezingscampagne van VVD in de periode van 16 februari 2026 t/m 1 maart 2026. Verleend en verzonden op 2 februari 2026.</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1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054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54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54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Gemeenteraadsverkiezingscampagne van VVD in de periode van 16 februari 2026 t/m 1 maart 2026</meta:user-defined>
    <meta:user-defined meta:name="DCTERMS.W3CDTF/DCTERMS.available">2026-02-11</meta:user-defined>
    <meta:user-defined meta:name="DCTERMS.W3CDTF/OVERHEIDop.jaargang">2026</meta:user-defined>
    <meta:user-defined meta:name="OVERHEIDop.publicationIssue">60540</meta:user-defined>
    <meta:user-defined meta:name="OVERHEIDop.GmbID/DC.identifier">gmb-2026-60540</meta:user-defined>
    <meta:user-defined meta:name="OVERHEIDop.versieInformatie"/>
  </office:meta>
</office:document-meta>
</file>