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alle gevel kozijnen Anjerstraat 20 B, 3202 GG Spijkenisse, Anjerstraat 20 A, 3202 GG Spijkenisse, Anjerstraat 20, 3202 GG Spijke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alle gevel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Anjerstraat</text:p>
            <text:p text:style-name="common-al">20 B </text:p>
            <text:p text:style-name="common-al">3202 GG Spijkenisse</text:p>
            <text:p text:style-name="common-al">Anjerstraat</text:p>
            <text:p text:style-name="common-al">20 A </text:p>
            <text:p text:style-name="common-al">3202 GG Spijkenisse</text:p>
            <text:p text:style-name="common-al">Anjerstraat</text:p>
            <text:p text:style-name="common-al">20  </text:p>
            <text:p text:style-name="common-al">3202 GG Spijkenisse</text:p>
            <text:p text:style-name="common-al">Anjerstraat</text:p>
            <text:p text:style-name="common-al">18 B </text:p>
            <text:p text:style-name="common-al">3202 GG Spijkenisse</text:p>
            <text:p text:style-name="common-al">Anjerstraat</text:p>
            <text:p text:style-name="common-al">18 A </text:p>
            <text:p text:style-name="common-al">3202 GG Spijkenisse</text:p>
            <text:p text:style-name="common-al">Anjerstraat</text:p>
            <text:p text:style-name="common-al">18  </text:p>
            <text:p text:style-name="common-al">3202 GG Spijkenisse</text:p>
            <text:p text:style-name="common-al">Anjerstraat</text:p>
            <text:p text:style-name="common-al">16 B </text:p>
            <text:p text:style-name="common-al">3202 GG Spijkenisse</text:p>
            <text:p text:style-name="common-al">Anjerstraat</text:p>
            <text:p text:style-name="common-al">16 A </text:p>
            <text:p text:style-name="common-al">3202 GG Spijkenisse</text:p>
            <text:p text:style-name="common-al">Anjerstraat</text:p>
            <text:p text:style-name="common-al">16  </text:p>
            <text:p text:style-name="common-al">3202 GG Spijkenisse</text:p>
            <text:p text:style-name="common-al">Anjerstraat</text:p>
            <text:p text:style-name="common-al">14 B </text:p>
            <text:p text:style-name="common-al">3202 GG Spijkenisse</text:p>
            <text:p text:style-name="common-al">Anjerstraat</text:p>
            <text:p text:style-name="common-al">14 A </text:p>
            <text:p text:style-name="common-al">3202 GG Spijkenisse</text:p>
            <text:p text:style-name="common-al">Anjerstraat</text:p>
            <text:p text:style-name="common-al">14  </text:p>
            <text:p text:style-name="common-al">3202 GG Spijkenisse</text:p>
            <text:p text:style-name="common-al">Anjerstraat</text:p>
            <text:p text:style-name="common-al">12 B </text:p>
            <text:p text:style-name="common-al">3202 GE Spijkenisse</text:p>
            <text:p text:style-name="common-al">Anjerstraat</text:p>
            <text:p text:style-name="common-al">12 A </text:p>
            <text:p text:style-name="common-al">3202 GE Spijkenisse</text:p>
            <text:p text:style-name="common-al">Anjerstraat</text:p>
            <text:p text:style-name="common-al">12  </text:p>
            <text:p text:style-name="common-al">3202 GE Spijkenisse</text:p>
            <text:p text:style-name="common-al">Anjerstraat</text:p>
            <text:p text:style-name="common-al">10 B </text:p>
            <text:p text:style-name="common-al">3202 GE Spijkenisse</text:p>
            <text:p text:style-name="common-al">Anjerstraat</text:p>
            <text:p text:style-name="common-al">10 A </text:p>
            <text:p text:style-name="common-al">3202 GE Spijkenisse</text:p>
            <text:p text:style-name="common-al">Anjerstraat</text:p>
            <text:p text:style-name="common-al">10  </text:p>
            <text:p text:style-name="common-al">3202 GE Spijkenisse</text:p>
            <text:p text:style-name="common-al">Anjerstraat</text:p>
            <text:p text:style-name="common-al">8 A </text:p>
            <text:p text:style-name="common-al">3202 GE Spijkenisse</text:p>
            <text:p text:style-name="common-al">Anjerstraat</text:p>
            <text:p text:style-name="common-al">8 B </text:p>
            <text:p text:style-name="common-al">3202 GE Spijkenisse</text:p>
            <text:p text:style-name="common-al">Anjerstraat</text:p>
            <text:p text:style-name="common-al">8  </text:p>
            <text:p text:style-name="common-al">3202 GE Spijkenisse</text:p>
            <text:p text:style-name="common-al">Anjerstraat</text:p>
            <text:p text:style-name="common-al">6 B </text:p>
            <text:p text:style-name="common-al">3202 GE Spijkenisse</text:p>
            <text:p text:style-name="common-al">Anjerstraat</text:p>
            <text:p text:style-name="common-al">6 A </text:p>
            <text:p text:style-name="common-al">3202 GE Spijkenisse</text:p>
            <text:p text:style-name="common-al">Anjerstraat</text:p>
            <text:p text:style-name="common-al">6  </text:p>
            <text:p text:style-name="common-al">3202 GE Spijkenisse</text:p>
            <text:p text:style-name="common-al">Anjerstraat</text:p>
            <text:p text:style-name="common-al">4 B </text:p>
            <text:p text:style-name="common-al">3202 GE Spijkenisse</text:p>
            <text:p text:style-name="common-al">Anjerstraat</text:p>
            <text:p text:style-name="common-al">4 A </text:p>
            <text:p text:style-name="common-al">3202 GE Spijkenisse</text:p>
            <text:p text:style-name="common-al">Anjerstraat</text:p>
            <text:p text:style-name="common-al">4  </text:p>
            <text:p text:style-name="common-al">3202 GE Spijkenisse</text:p>
            <text:p text:style-name="common-al">Anjerstraat</text:p>
            <text:p text:style-name="common-al">2 B </text:p>
            <text:p text:style-name="common-al">3202 GE Spijkenisse</text:p>
            <text:p text:style-name="common-al">Anjerstraat</text:p>
            <text:p text:style-name="common-al">2 A </text:p>
            <text:p text:style-name="common-al">3202 GE Spijkenisse</text:p>
            <text:p text:style-name="common-al">Anjerstraat</text:p>
            <text:p text:style-name="common-al">22 A </text:p>
            <text:p text:style-name="common-al">3202 GG Spijkenisse</text:p>
            <text:p text:style-name="common-al">Anjerstraat</text:p>
            <text:p text:style-name="common-al">22 B </text:p>
            <text:p text:style-name="common-al">3202 GG Spijkenisse</text:p>
            <text:p text:style-name="common-al">Anjerstraat</text:p>
            <text:p text:style-name="common-al">22  </text:p>
            <text:p text:style-name="common-al">3202 GG Spijkenisse</text:p>
            <text:p text:style-name="common-al">Anjerstraat</text:p>
            <text:p text:style-name="common-al">24  </text:p>
            <text:p text:style-name="common-al">3202 GG Spijkenisse</text:p>
            <text:p text:style-name="common-al">Anjerstraat</text:p>
            <text:p text:style-name="common-al">24 A </text:p>
            <text:p text:style-name="common-al">3202 GG Spijkenisse</text:p>
            <text:p text:style-name="common-al">Anjerstraat</text:p>
            <text:p text:style-name="common-al">24 B </text:p>
            <text:p text:style-name="common-al">3202 GG Spijkenisse</text:p>
            <text:p text:style-name="common-al">Anjerstraat</text:p>
            <text:p text:style-name="common-al">26  </text:p>
            <text:p text:style-name="common-al">3202 GG Spijkenisse</text:p>
            <text:p text:style-name="common-al">Anjerstraat</text:p>
            <text:p text:style-name="common-al">26 A </text:p>
            <text:p text:style-name="common-al">3202 GG Spijkenisse</text:p>
            <text:p text:style-name="common-al">Anjerstraat</text:p>
            <text:p text:style-name="common-al">26 B </text:p>
            <text:p text:style-name="common-al">3202 GG Spijkenisse</text:p>
            <text:p text:style-name="common-al">Anjerstraat</text:p>
            <text:p text:style-name="common-al">28  </text:p>
            <text:p text:style-name="common-al">3202 GH Spijkenisse</text:p>
            <text:p text:style-name="common-al">Anjerstraat</text:p>
            <text:p text:style-name="common-al">28 A </text:p>
            <text:p text:style-name="common-al">3202 GH Spijkenisse</text:p>
            <text:p text:style-name="common-al">Anjerstraat</text:p>
            <text:p text:style-name="common-al">28 B </text:p>
            <text:p text:style-name="common-al">3202 GH Spijkenisse</text:p>
            <text:p text:style-name="common-al">Anjerstraat</text:p>
            <text:p text:style-name="common-al">30  </text:p>
            <text:p text:style-name="common-al">3202 GH Spijkenisse</text:p>
            <text:p text:style-name="common-al">Anjerstraat</text:p>
            <text:p text:style-name="common-al">30 A </text:p>
            <text:p text:style-name="common-al">3202 GH Spijkenisse</text:p>
            <text:p text:style-name="common-al">Anjerstraat</text:p>
            <text:p text:style-name="common-al">30 B </text:p>
            <text:p text:style-name="common-al">3202 GH Spijkenisse</text:p>
            <text:p text:style-name="common-al">Anjerstraat</text:p>
            <text:p text:style-name="common-al">32  </text:p>
            <text:p text:style-name="common-al">3202 GH Spijkenisse</text:p>
            <text:p text:style-name="common-al">Anjerstraat</text:p>
            <text:p text:style-name="common-al">32 A </text:p>
            <text:p text:style-name="common-al">3202 GH Spijkenisse</text:p>
            <text:p text:style-name="common-al">Anjerstraat</text:p>
            <text:p text:style-name="common-al">32 B </text:p>
            <text:p text:style-name="common-al">3202 GH Spijkenisse</text:p>
            <text:p text:style-name="common-al">Anjerstraat</text:p>
            <text:p text:style-name="common-al">38  </text:p>
            <text:p text:style-name="common-al">3202 GH Spijkenisse</text:p>
            <text:p text:style-name="common-al">Anjerstraat</text:p>
            <text:p text:style-name="common-al">38 A </text:p>
            <text:p text:style-name="common-al">3202 GH Spijkenisse</text:p>
            <text:p text:style-name="common-al">Anjerstraat</text:p>
            <text:p text:style-name="common-al">38 B </text:p>
            <text:p text:style-name="common-al">3202 GH Spijkenisse</text:p>
            <text:p text:style-name="common-al">Anjerstraat</text:p>
            <text:p text:style-name="common-al">40  </text:p>
            <text:p text:style-name="common-al">3202 GH Spijkenisse</text:p>
            <text:p text:style-name="common-al">Anjerstraat</text:p>
            <text:p text:style-name="common-al">40 A </text:p>
            <text:p text:style-name="common-al">3202 GH Spijkenisse</text:p>
            <text:p text:style-name="common-al">Anjerstraat</text:p>
            <text:p text:style-name="common-al">40 B </text:p>
            <text:p text:style-name="common-al">3202 GH Spijkenisse</text:p>
            <text:p text:style-name="common-al">Anjerstraat</text:p>
            <text:p text:style-name="common-al">36 B </text:p>
            <text:p text:style-name="common-al">3202 GH Spijkenisse</text:p>
            <text:p text:style-name="common-al">Anjerstraat</text:p>
            <text:p text:style-name="common-al">36 A </text:p>
            <text:p text:style-name="common-al">3202 GH Spijkenisse</text:p>
            <text:p text:style-name="common-al">Anjerstraat</text:p>
            <text:p text:style-name="common-al">36  </text:p>
            <text:p text:style-name="common-al">3202 GH Spijkenisse</text:p>
            <text:p text:style-name="common-al">Anjerstraat</text:p>
            <text:p text:style-name="common-al">34 B </text:p>
            <text:p text:style-name="common-al">3202 GH Spijkenisse</text:p>
            <text:p text:style-name="common-al">Anjerstraat</text:p>
            <text:p text:style-name="common-al">34 A </text:p>
            <text:p text:style-name="common-al">3202 GH Spijkenisse</text:p>
            <text:p text:style-name="common-al">Anjerstraat</text:p>
            <text:p text:style-name="common-al">34  </text:p>
            <text:p text:style-name="common-al">3202 GH Spijkenisse</text:p>
            <text:p text:style-name="common-al">Anjerstraat</text:p>
            <text:p text:style-name="common-al">2  </text:p>
            <text:p text:style-name="common-al">3202 GE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0178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5-08-2025</text:p>
            <text:p text:style-name="common-al">
            
          </text:p>
            <text:p text:style-name="common-al">Datum besluit</text:p>
            <text:p text:style-name="common-al">09-02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053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01783</meta:user-defined>
    <meta:user-defined meta:name="DCTERMS.abstract">Het vervangen van alle gevel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het vervangen van alle gevel kozijnen Anjerstraat 20 B, 3202 GG Spijkenisse, Anjerstraat 20 A, 3202 GG Spijkenisse, Anjerstraat 20, 3202 GG Spijkeni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35</meta:user-defined>
    <meta:user-defined meta:name="OVERHEIDop.GmbID/DC.identifier">gmb-2026-60535</meta:user-defined>
    <meta:user-defined meta:name="OVERHEIDop.versieInformatie"/>
  </office:meta>
</office:document-meta>
</file>