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stjeskade ter hoogte van nummer: 123 in Amsterdam</text:p>
            <text:p text:style-name="common-al">Looptijd :13-01-2026 t/m 13-03-2026</text:p>
            <text:p text:style-name="common-al">Verzonden naar aanvrager op: 05-01-2026</text:p>
            <text:p text:style-name="common-al">Kenmerk gemeente: Z/26/3066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68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884</meta:user-defined>
    <meta:user-defined meta:name="DCTERMS.abstract">Object,Postjeskade 123 1 1058DM, 13 januari t/m 6 maart 2026, Postjeskade ter hoogte van nummer: 123</meta:user-defined>
    <dc:language>nl</dc:language>
    <meta:user-defined meta:name="OVERHEIDop.locatietype/OVERHEIDop.gebiedsmarkering">Punt</meta:user-defined>
    <meta:user-defined meta:name="DC.title">Besluit apv vergunning Verleend - Postjeskade ter hoogte van nummer: 123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53</meta:user-defined>
    <meta:user-defined meta:name="OVERHEIDop.GmbID/DC.identifier">gmb-2026-6053</meta:user-defined>
    <meta:user-defined meta:name="OVERHEIDop.versieInformatie"/>
  </office:meta>
</office:document-meta>
</file>