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emeenteraadsverkiezingscampagne van SP in de periode van 6 t/m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Gemeenteraadsverkiezingscampagne van SP in de periode van 6 maart 2026 t/m 19 maart 2026. Verleend en verzonden op 2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emeenteraadsverkiezingscampagne van SP in de periode van 6 t/m 19 maart 2026</meta:user-defined>
    <meta:user-defined meta:name="DCTERMS.W3CDTF/DCTERMS.available">2026-02-11</meta:user-defined>
    <meta:user-defined meta:name="DCTERMS.W3CDTF/OVERHEIDop.jaargang">2026</meta:user-defined>
    <meta:user-defined meta:name="OVERHEIDop.publicationIssue">60529</meta:user-defined>
    <meta:user-defined meta:name="OVERHEIDop.GmbID/DC.identifier">gmb-2026-60529</meta:user-defined>
    <meta:user-defined meta:name="OVERHEIDop.versieInformatie"/>
  </office:meta>
</office:document-meta>
</file>