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382, 1551 RV Westzaan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630 - het kappen van een boom -  - op de locatie J.J. Allanstraat 382, 1551 RV Westzaan</text:p>
            <text:p text:style-name="common-al">Aanvraag ontvangen: 26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52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0630</meta:user-defined>
    <dc:language>nl</dc:language>
    <meta:user-defined meta:name="OVERHEIDop.locatietype/OVERHEIDop.gebiedsmarkering">Punt</meta:user-defined>
    <meta:user-defined meta:name="DC.title">Aanvraag omgevingsvergunning - J.J. Allanstraat 382, 1551 RV Westzaan - het kappen van een boo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27</meta:user-defined>
    <meta:user-defined meta:name="OVERHEIDop.GmbID/DC.identifier">gmb-2026-60527</meta:user-defined>
    <meta:user-defined meta:name="OVERHEIDop.versieInformatie"/>
  </office:meta>
</office:document-meta>
</file>