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Sperwerlaan 11 Eindhoven, Sperwerlaan 11 5613E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1183 </text:p>
            <text:p text:style-name="common-al"> Omschrijving: Sperwerlaan 11 Eindhov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perwerlaan 11 5613ED Eindhoven</text:p>
              </text:list-item>
            </text:list>
            <text:p text:style-name="common-al"> Datum ontvangst: 08-02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0525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52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52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1183</meta:user-defined>
    <meta:user-defined meta:name="DCTERMS.abstract">Sperwerlaan 11 Eindhoven</meta:user-defined>
    <dc:language>nl</dc:language>
    <meta:user-defined meta:name="OVERHEIDop.locatietype/OVERHEIDop.gebiedsmarkering">Punt</meta:user-defined>
    <meta:user-defined meta:name="DC.title">Ingediende aanvraag omgevingsvergunning: Sperwerlaan 11 Eindhoven, Sperwerlaan 11 5613ED Eindhoven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525</meta:user-defined>
    <meta:user-defined meta:name="OVERHEIDop.GmbID/DC.identifier">gmb-2026-60525</meta:user-defined>
    <meta:user-defined meta:name="OVERHEIDop.versieInformatie"/>
  </office:meta>
</office:document-meta>
</file>