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Prins Bernhardstraat 38, 3214 C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rins Bernhardstraat 38  </text:p>
            <text:p text:style-name="common-al">3214 C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12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05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01245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Prins Bernhardstraat 38, 3214 CR Zuid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18</meta:user-defined>
    <meta:user-defined meta:name="OVERHEIDop.GmbID/DC.identifier">gmb-2026-60518</meta:user-defined>
    <meta:user-defined meta:name="OVERHEIDop.versieInformatie"/>
  </office:meta>
</office:document-meta>
</file>