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wijderen van een draagmuur tussen de woonkamer en garage, Kwelder 7, 1822 E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welder 7, 1822 EJ Alkmaar<text:span text:style-name="nadrukvet">; </text:span>het verwijderen van een draagmuur tussen de woonkamer en garage</text:p>
            <text:p text:style-name="common-al">
            
          </text:p>
            <text:p text:style-name="common-al">Datum ontvangst: 08-02-2026</text:p>
            <text:p text:style-name="common-al">Zaaknummer: 0000135807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051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1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1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8072</meta:user-defined>
    <dc:language>nl</dc:language>
    <meta:user-defined meta:name="OVERHEIDop.locatietype/OVERHEIDop.gebiedsmarkering">Punt</meta:user-defined>
    <meta:user-defined meta:name="DC.title">Omgevingsvergunning aangevraagd: het verwijderen van een draagmuur tussen de woonkamer en garage, Kwelder 7, 1822 EJ Alkmaa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517</meta:user-defined>
    <meta:user-defined meta:name="OVERHEIDop.GmbID/DC.identifier">gmb-2026-60517</meta:user-defined>
    <meta:user-defined meta:name="OVERHEIDop.versieInformatie"/>
  </office:meta>
</office:document-meta>
</file>