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oed snoei monumentale boom staande in de openbare ruimte t.h.v. Kinderdijkstraat 29 1079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ed veiligheidssnoei van een monumentale Italiaanse populier, staande in de openbare ruimte ter hoogte van Kinderdijkstraat 29</text:p>
            <text:p text:style-name="common-al">Zaakadres: Kinderdijkstraat 29 1079GB Amsterdam</text:p>
            <text:p text:style-name="common-al">Datum ontvangst: 04-02-2026</text:p>
            <text:p text:style-name="common-al">Zaaknummer: Z2026-005209</text:p>
            <text:p text:style-name="common-al">DSO-nummer: 20260204006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209</meta:user-defined>
    <meta:user-defined meta:name="DCTERMS.abstract">spoed veiligheidssnoei van een monumentale Italiaanse populier, staande in de openbare ruimte ter hoogte van Kinderdijkstraat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spoed snoei monumentale boom staande in de openbare ruimte t.h.v. Kinderdijkstraat 29 1079GB Amsterdam</meta:user-defined>
    <meta:user-defined meta:name="OVERHEIDop.datumEindeReactietermijn">2026-03-24</meta:user-defined>
    <meta:user-defined meta:name="OVERHEIDop.terinzageleggingBG">https://mijnpublicaties.nl/Publicatie/aa69f7f0-3c44-4ee1-7dad-08de5d83cef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16</meta:user-defined>
    <meta:user-defined meta:name="OVERHEIDop.GmbID/DC.identifier">gmb-2026-60516</meta:user-defined>
    <meta:user-defined meta:name="OVERHEIDop.versieInformatie"/>
  </office:meta>
</office:document-meta>
</file>