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rynssenstraat ter hoogte van nummer: 18 in Amsterdam</text:p>
            <text:p text:style-name="common-al">Looptijd :13-01-2026 t/m 11-04-2026</text:p>
            <text:p text:style-name="common-al">Verzonden naar aanvrager op: 05-01-2026</text:p>
            <text:p text:style-name="common-al">Kenmerk gemeente: Z/26/3066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85</meta:user-defined>
    <meta:user-defined meta:name="DCTERMS.abstract">Object,Crynssenstraat 18 2 1058XW, 13 januari t/m 11 april 2026, Crynssenstraat ter hoogte van nummer: 18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1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1</meta:user-defined>
    <meta:user-defined meta:name="OVERHEIDop.GmbID/DC.identifier">gmb-2026-6051</meta:user-defined>
    <meta:user-defined meta:name="OVERHEIDop.versieInformatie"/>
  </office:meta>
</office:document-meta>
</file>