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plein 7, 2566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Savornin Lohmanplein 7 door het in gebruik nemen van de magazijnruimte tot sportschool (Health Spa)</text:p>
            <text:p text:style-name="common-al"/>
            <text:p text:style-name="common-al">Ons kenmerk: VTH2026-47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plein 7, 2566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5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67</meta:user-defined>
    <meta:user-defined meta:name="DCTERMS.abstract">het veranderen van het pand De Savornin Lohmanplein 7 door het in gebruik nemen van de magazijnruimte tot sportschool (Health Spa)</meta:user-defined>
    <dc:language>nl</dc:language>
    <meta:user-defined meta:name="OVERHEIDop.locatietype/OVERHEIDop.gebiedsmarkering">Punt</meta:user-defined>
    <meta:user-defined meta:name="DC.title">Omgevingsvergunning - Aangevraagd, De Savornin Lohmanplein 7, 2566 AA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08</meta:user-defined>
    <meta:user-defined meta:name="OVERHEIDop.GmbID/DC.identifier">gmb-2026-60508</meta:user-defined>
    <meta:user-defined meta:name="OVERHEIDop.versieInformatie"/>
  </office:meta>
</office:document-meta>
</file>