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Margrietstraat 54, 9687 S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2/2026, kappen eikenboom, Margrietstraat 54, 9687 S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5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enboom, Margrietstraat 54, 9687 SK Oostwo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02</meta:user-defined>
    <meta:user-defined meta:name="OVERHEIDop.GmbID/DC.identifier">gmb-2026-60502</meta:user-defined>
    <meta:user-defined meta:name="OVERHEIDop.versieInformatie"/>
  </office:meta>
</office:document-meta>
</file>