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elstraat 27c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9-01-2026:</text:p>
            <text:p text:style-name="common-al">- <text:span text:style-name="nadrukvet">Postelstraat 27c te Someren</text:span> inzake het verbouwen van een commerciële ruimte op de verdieping tot appartement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05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56266</meta:user-defined>
    <meta:user-defined meta:name="DCTERMS.abstract">Verbouwen commerciële ruimte op verdieping tot appartement Postelstraat 27c </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Postelstraat 27c te Someren</meta:user-defined>
    <meta:user-defined meta:name="DCTERMS.W3CDTF/DCTERMS.available">2026-02-12</meta:user-defined>
    <meta:user-defined meta:name="DCTERMS.W3CDTF/OVERHEIDop.jaargang">2026</meta:user-defined>
    <meta:user-defined meta:name="OVERHEIDop.publicationIssue">60501</meta:user-defined>
    <meta:user-defined meta:name="OVERHEIDop.GmbID/DC.identifier">gmb-2026-60501</meta:user-defined>
    <meta:user-defined meta:name="OVERHEIDop.versieInformatie"/>
  </office:meta>
</office:document-meta>
</file>