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ing 14, 4315AE Dreischor    - het verbouwen en verduurzamen boerderij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en verduurzamen boerderijwoningZaaknummer: 167829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049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9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9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3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67846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ing 14, 4315AE Dreischor    - het verbouwen en verduurzamen boerderijwoningAanvraa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498</meta:user-defined>
    <meta:user-defined meta:name="OVERHEIDop.GmbID/DC.identifier">gmb-2026-60498</meta:user-defined>
    <meta:user-defined meta:name="OVERHEIDop.versieInformatie"/>
  </office:meta>
</office:document-meta>
</file>