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straat 1, 4315AS Dreischor    - het toevoegen van een horecafunc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oevoegen van een horecafunctieZaaknummer: 168001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04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800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straat 1, 4315AS Dreischor    - het toevoegen van een horecafunctie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96</meta:user-defined>
    <meta:user-defined meta:name="OVERHEIDop.GmbID/DC.identifier">gmb-2026-60496</meta:user-defined>
    <meta:user-defined meta:name="OVERHEIDop.versieInformatie"/>
  </office:meta>
</office:document-meta>
</file>