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53 grondgebonden woningen in Kreken van Nibbeland  nabij Quaklaan , Zuidland, Verzoeklocatie 20260206005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53 grondgebonden woningen in Kreken van Nibbel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Quaklaan</text:p>
            <text:p text:style-name="common-al">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0114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049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9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01143</meta:user-defined>
    <meta:user-defined meta:name="DCTERMS.abstract">Het bouwen van 53 grondgebonden woningen in Kreken van Nibb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53 grondgebonden woningen in Kreken van Nibbeland  nabij Quaklaan , Zuidland, Verzoeklocatie 202602060050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93</meta:user-defined>
    <meta:user-defined meta:name="OVERHEIDop.GmbID/DC.identifier">gmb-2026-60493</meta:user-defined>
    <meta:user-defined meta:name="OVERHEIDop.versieInformatie"/>
  </office:meta>
</office:document-meta>
</file>