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gen van een in-/uitrit en wadi Broekstraat ongenummerd, Oeffelt - kadastraal BMR00 Z 52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legggen van een in-/uitrit en wadi</text:p>
              </text:list-item>
              <text:list-item text:style-override="id1-3-2-1-1-2-2">
                <text:number>•</text:number>
                <text:p text:style-name="al">Ontvangstdatum: 4 februari 2026</text:p>
              </text:list-item>
              <text:list-item text:style-override="id1-3-2-1-1-2-3">
                <text:number>•</text:number>
                <text:p text:style-name="al">Locatie: Broekstraat ongenummerd, Oeffelt - kadastraal BMR00 Z 5273</text:p>
              </text:list-item>
              <text:list-item text:style-override="id1-3-2-1-1-2-4">
                <text:number>•</text:number>
                <text:p text:style-name="al">Zaaknummer: Z2026-00000811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  <text:list-item text:style-override="id1-3-2-1-1-4-2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0488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48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48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Rx.Mission zaak Z2026-00000811</meta:user-defined>
    <meta:user-defined meta:name="DCTERMS.abstract">Aanvraag omgevingsvergunning voor het aanlegggen van een in-/uitrit en wadi Broekstraat ongenummerd, Oeffelt - kadastraal BMR00 Z 5273</meta:user-defined>
    <dc:language>nl</dc:language>
    <meta:user-defined meta:name="OVERHEIDop.locatietype/OVERHEIDop.gebiedsmarkering">Vlak</meta:user-defined>
    <meta:user-defined meta:name="DC.title">Aanvraag omgevingsvergunning voor het aanlegggen van een in-/uitrit en wadi Broekstraat ongenummerd, Oeffelt - kadastraal BMR00 Z 5273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488</meta:user-defined>
    <meta:user-defined meta:name="OVERHEIDop.GmbID/DC.identifier">gmb-2026-60488</meta:user-defined>
    <meta:user-defined meta:name="OVERHEIDop.versieInformatie"/>
  </office:meta>
</office:document-meta>
</file>