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o Mann-Bouwmeesterlaan 205, 2597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bouwen van een padelhal voor 8 padelbanen op het terrein van het sportcomplex Theo Mann-Bouwmeesterlaan 205 voor een periode van 10 jaar</text:p>
            <text:p text:style-name="common-al"/>
            <text:p text:style-name="common-al">Ons kenmerk: VTH2026-472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o Mann-Bouwmeesterlaan 205, 2597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48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262</meta:user-defined>
    <meta:user-defined meta:name="DCTERMS.abstract">het tijdelijk bouwen van een padelhal voor 8 padelbanen op het terrein van het sportcomplex Theo Mann-Bouwmeesterlaan 205 voor een periode van 10 jaar</meta:user-defined>
    <dc:language>nl</dc:language>
    <meta:user-defined meta:name="OVERHEIDop.locatietype/OVERHEIDop.gebiedsmarkering">Punt</meta:user-defined>
    <meta:user-defined meta:name="DC.title">Omgevingsvergunning - Aangevraagd, Theo Mann-Bouwmeesterlaan 205, 2597 GV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84</meta:user-defined>
    <meta:user-defined meta:name="OVERHEIDop.GmbID/DC.identifier">gmb-2026-60484</meta:user-defined>
    <meta:user-defined meta:name="OVERHEIDop.versieInformatie"/>
  </office:meta>
</office:document-meta>
</file>